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o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red.lvgassistance.ro/s/test2/item/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https://researchandeducation.ro/2023/12/30/the-eo4geo-gate-to-smart-academic-instruments-for-the-geoinformation-sector-online-teaching-and-professional-development.html The EO4GEO Gate to Smart Academic Instruments for the Geoinformation Sector, Online Teaching and Professional Development</text:p>
          </table:table-cell>
          <table:table-cell table:style-name="ce1" office:value-type="string" calcext:value-type="string">
            <text:p>Maria Ioana Vlad Sandru, Alina Răduțu, Andi Lazăr and Ion Nedelcu</text:p>
          </table:table-cell>
          <table:table-cell table:style-name="ce1" office:value-type="string" calcext:value-type="string">
            <text:p>10.56177/red.9.2023.art.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red.lvgassistance.ro/s/test2/item/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https://researchandeducation.ro/2024/07/30/enhancing-academic-writing-proficiency-among-english-as-a-second-language-users-at-the-undergraduate-level-a-comparative-analysis-of-student-lecturer-perspectives-and-strategies.html Enhancing Academic Writing Proficiency among English as a Second Language Users at the Undergraduate Level: A Comparative Analysis of Student-Lecturer Perspectives and Strategies</text:p>
          </table:table-cell>
          <table:table-cell table:style-name="ce1" office:value-type="string" calcext:value-type="string">
            <text:p>Rashmika Lekamge and Jenan Rajavarathan</text:p>
          </table:table-cell>
          <table:table-cell table:style-name="ce1" office:value-type="string" calcext:value-type="string">
            <text:p>123123123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red.lvgassistance.ro/s/test2/item/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Social Media Use and Psychosocial Implications of Covid-19 Pandemic among Adolescent Students | https://researchandeducation.ro/2024/07/30/social-media-use-and-psychosocial-implications-of-covid-19-pandemic-among-adolescent-students.html test</text:p>
          </table:table-cell>
          <table:table-cell table:style-name="ce1" table:number-columns-repeated="2" office:value-type="string" calcext:value-type="string">
            <text:p>te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5:54:41+00:00</meta:creation-date>
    <dc:date>2026-05-13T15:54:41+00:00</dc:date>
  </office:meta>
</office:document-meta>
</file>